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fo:font-size="13pt" style:font-size-asian="13pt" style:font-size-complex="13pt"/>
    </style:style>
    <style:style style:name="P18" style:parent-style-name="Normalny" style:family="paragraph">
      <style:text-properties fo:font-weight="bold" style:font-weight-asian="bold" fo:font-size="13pt" style:font-size-asian="13pt" style:font-size-complex="13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margin-left="0.4916in" fo:text-indent="0.491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ny"><draw:frame draw:z-index="251659264" draw:id="id0" draw:style-name="a0" draw:name="Pole tekstowe 2" text:anchor-type="paragraph" svg:x="0.02639in" svg:y="-0.50833in" svg:width="1.17639in" svg:height="0.35417in" style:rel-width="scale" style:rel-height="scale"><draw:text-box><text:p text:style-name="P2">GSK – I – 01</text:p><text:p text:style-name="Normalny"/></draw:text-box><svg:title/><svg:desc/></draw:frame><text:s/><text:tab/><text:tab/><text:tab/><text:tab/><text:tab/>Kamień Mały, dnia ……………………………….</text:p>
      <text:p text:style-name="Normalny"/>
      <text:p text:style-name="P3">………………………………………………………………………..</text:p>
      <text:p text:style-name="P4">Nazwisko i imię wnioskodawcy <text:s/>lub nazwa firmy</text:p>
      <text:p text:style-name="P5"/>
      <text:p text:style-name="P6">………………………………………………………………………..</text:p>
      <text:p text:style-name="P7"><text:s text:c="31"/>Adres</text:p>
      <text:p text:style-name="P8"/>
      <text:p text:style-name="P9">……………………………………………………………………….</text:p>
      <text:p text:style-name="P10"><text:s text:c="25"/>Nr telefonu</text:p>
      <text:p text:style-name="P11"/>
      <text:p text:style-name="P12">……………………………………………………………………….</text:p>
      <text:p text:style-name="P13"><text:span text:style-name="T14">Symbol kartoteki</text:span><text:s text:c="5"/>i NIP (w przypadku firm)</text:p>
      <text:p text:style-name="Normalny"/>
      <text:p text:style-name="Normalny"/>
      <text:p text:style-name="Normalny"><text:tab/><text:tab/><text:tab/><text:tab/><text:span text:style-name="T15"><text:s text:c="10"/></text:span><text:span text:style-name="T16">O Ś W I A D C Z E N <text:s/>I E<text:s/></text:span></text:p>
      <text:p text:style-name="P17">O WYRAŻENIU ZGODY NA OTRZYMYWANIE<text:s/>E-FAKTUR I ROZLICZANIE TELEFONICZNE</text:p>
      <text:p text:style-name="P18"/>
      <text:p text:style-name="P19">*Wyrażam zgodę na wystawianie i przesyłanie przez Gminną Spółkę Komunalną Sp. z o.o. <text:s text:c="7"/>z siedzibą w Kamieniu Małym faktur VAT, korekt faktur VAT oraz duplikatów faktur VAT <text:s text:c="11"/>w formie elektronicznej, zgodnie z zapisami z ustawy z dnia 11 marca 2004r. o podatku od towarów i usług (Dz.U. z dn. 2011r. Nr 177, poz. 1054 z późn.zm.)</text:p>
      <text:p text:style-name="P20">*Jednocześnie wyrażam zgodę na rozliczanie mnie za zużytą wodę i odbiór ścieków* na podstawie zgłoszeń telefonicznych, dokonywanych<text:s/>przeze mnie lub mojego małżonka (ew. upoważnioną osobę, która będzie znała mój symbol kartoteki).</text:p>
      <text:p text:style-name="P21">*Wyrażam zgodę na przetwarzanie moich danych osobowych: imienia, nazwiska, adresów (zamieszkania, do korespondencji, punktów odbioru wody), numeru telefonu oraz innych danych osobowych występujących w załączonych dokumentach urzędowych, w celu wykonywania zadań związanych z obsługą mojego punktu poboru wody i rozliczania mnie za świadczone usługi.</text:p>
      <text:p text:style-name="Normalny"><text:span text:style-name="T22">*Podstawa prawna:<text:s/></text:span>Rozporządzenie Parlamentu Europejskiego i Rady<text:s/>(UE) 2016/679 z dnia <text:s text:c="11"/>27 kwietnia 2016 r. (ogólne rozporządzenie unijne o ochronie danych osobowych - RODO), art.6</text:p>
      <text:p text:style-name="P23"/>
      <text:p text:style-name="P24">…………………………………………………………………………………………………………………………….</text:p>
      <text:p text:style-name="P25">Adres e-mail do przesyłania przez GSK Sp. z o.o. faktur VAT i innych dokumentów</text:p>
      <text:p text:style-name="P26"/>
      <text:p text:style-name="P27"/>
      <text:p text:style-name="P28"><text:tab/><text:tab/><text:tab/><text:tab/><text:tab/><text:tab/><text:tab/><text:tab/><text:tab/><text:tab/><text:tab/><text:s text:c="5"/></text:p>
      <text:p text:style-name="P29"><text:s text:c="89"/>……………….……………………………………..………….</text:p>
      <text:p text:style-name="P30"><text:tab/><text:tab/><text:tab/><text:tab/><text:tab/><text:s text:c="6"/>(czytelny podpis wnioskodawcy)</text:p>
      <text:p text:style-name="Normalny"/>
      <text:p text:style-name="Normalny">*Dotyczy odbiorców podpiętych do<text:s/>sieci<text:s/>kanalizacyj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2T06:16:00Z</meta:creation-date>
    <dc:date>2018-05-24T05:13:00Z</dc:date>
    <meta:print-date>2018-05-24T05:10:00Z</meta:print-date>
    <meta:template xlink:href="Normal" xlink:type="simple"/>
    <meta:editing-cycles>8</meta:editing-cycles>
    <meta:editing-duration>PT4260S</meta:editing-duration>
    <meta:document-statistic meta:page-count="1" meta:paragraph-count="3" meta:word-count="274" meta:character-count="1915" meta:row-count="13" meta:non-whitespace-character-count="1644"/>
  </office:meta>
</office:document-meta>
</file>